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MU Concrete Roman" svg:font-family="'CMU Concrete Roman'" style:font-pitch="variable"/>
    <style:font-face style:name="CMU Serif Bold Extended Roman" svg:font-family="'CMU Serif Bold Extended Roman'" style:font-pitch="variable"/>
    <style:font-face style:name="CMU Serif Italic" svg:font-family="'CMU Serif Italic'" style:font-pitch="variable"/>
    <style:font-face style:name="CMU Serif Roman" svg:font-family="'CMU Serif Roman'" style:font-pitch="variable"/>
    <style:font-face style:name="Cambria" svg:font-family="Cambria" style:font-pitch="variable"/>
    <style:font-face style:name="Courier New" svg:font-family="'Courier New'" style:font-pitch="variable"/>
    <style:font-face style:name="ＭＳ 明朝" svg:font-family="'ＭＳ 明朝'" style:font-pitch="variable"/>
    <style:font-face style:name="CMU Serif" svg:font-family="'CM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text-properties style:text-position="super 58%" style:font-name="CMU Serif Italic" fo:font-size="10pt" style:font-size-asian="10pt" style:font-name-complex="Arial" style:font-size-complex="10pt"/>
    </style:style>
    <style:style style:name="P4" style:family="paragraph" style:parent-style-name="Standard">
      <style:text-properties style:font-name="CMU Concrete Roman" fo:font-size="10pt" style:font-size-asian="10pt" style:font-name-complex="Arial" style:font-size-complex="10pt"/>
    </style:style>
    <style:style style:name="P5" style:family="paragraph" style:parent-style-name="Standard">
      <style:text-properties style:font-name="CMU Serif Roman" fo:font-size="11pt" style:font-size-asian="11pt" style:font-name-complex="Arial" style:font-size-complex="11pt"/>
    </style:style>
    <style:style style:name="P6" style:family="paragraph" style:parent-style-name="Standard">
      <style:paragraph-properties fo:text-align="center" style:justify-single-word="false"/>
      <style:text-properties style:font-name="CMU Serif" fo:font-size="10pt" fo:font-weight="bold" style:font-size-asian="10pt" style:font-weight-asian="bold" style:font-name-complex="Arial" style:font-size-complex="10pt"/>
    </style:style>
    <style:style style:name="P7" style:family="paragraph" style:parent-style-name="Standard">
      <style:paragraph-properties fo:margin-left="0in" fo:margin-right="0in" fo:text-align="justify" style:justify-single-word="false" fo:text-indent="0.25in" style:auto-text-indent="false"/>
    </style:style>
    <style:style style:name="P8" style:family="paragraph" style:parent-style-name="Standard" style:master-page-name="Standard">
      <style:paragraph-properties fo:line-height="150%" fo:text-align="center" style:justify-single-word="false" style:page-number="auto"/>
      <style:text-properties style:font-name="CMU Serif Bold Extended Roman" fo:font-size="14pt" style:font-size-asian="14pt" style:font-name-complex="Arial" style:font-size-complex="14pt"/>
    </style:style>
    <style:style style:name="P9" style:family="paragraph" style:parent-style-name="List_20_Paragraph" style:list-style-name="WW8Num3"/>
    <style:style style:name="P10" style:family="paragraph" style:parent-style-name="List_20_Paragraph" style:list-style-name="WW8Num3">
      <style:text-properties style:font-name="CMU Serif Roman" fo:font-size="11pt" style:font-size-asian="11pt" style:font-name-complex="Arial" style:font-size-complex="11pt"/>
    </style:style>
    <style:style style:name="T1" style:family="text">
      <style:text-properties style:font-name="CMU Serif Bold Extended Roman" style:text-underline-style="solid" style:text-underline-width="auto" style:text-underline-color="font-color" style:font-name-complex="Arial"/>
    </style:style>
    <style:style style:name="T2" style:family="text">
      <style:text-properties style:font-name="CMU Serif Bold Extended Roman" style:font-name-complex="Arial"/>
    </style:style>
    <style:style style:name="T3" style:family="text">
      <style:text-properties style:text-position="super 58%" style:font-name="CMU Serif Bold Extended Roman" style:text-underline-style="solid" style:text-underline-width="auto" style:text-underline-color="font-color" style:font-name-complex="Arial"/>
    </style:style>
    <style:style style:name="T4" style:family="text">
      <style:text-properties style:text-position="super 58%" style:font-name="CMU Serif Bold Extended Roman" style:font-name-complex="Arial"/>
    </style:style>
    <style:style style:name="T5" style:family="text">
      <style:text-properties style:text-position="super 58%" style:font-name="CMU Serif Italic" fo:font-size="10pt" style:font-size-asian="10pt" style:font-name-complex="Arial" style:font-size-complex="10pt"/>
    </style:style>
    <style:style style:name="T6" style:family="text">
      <style:text-properties style:text-position="super 58%" style:font-name="CMU Serif Roman" fo:font-size="11pt" style:font-size-asian="11pt" style:font-name-complex="Arial" style:font-size-complex="11pt"/>
    </style:style>
    <style:style style:name="T7" style:family="text">
      <style:text-properties style:text-position="super 58%" style:font-name="CMU Serif Roman" fo:font-size="11pt" fo:font-weight="bold" style:font-size-asian="11pt" style:font-weight-asian="bold" style:font-name-complex="Arial" style:font-size-complex="11pt"/>
    </style:style>
    <style:style style:name="T8" style:family="text">
      <style:text-properties style:font-name="CMU Serif Italic" fo:font-size="10pt" style:font-size-asian="10pt" style:font-name-complex="Arial" style:font-size-complex="10pt"/>
    </style:style>
    <style:style style:name="T9" style:family="text">
      <style:text-properties style:font-name="CMU Serif Roman" fo:font-size="11pt" style:font-size-asian="11pt" style:font-name-complex="Arial" style:font-size-complex="11pt"/>
    </style:style>
    <style:style style:name="T10" style:family="text">
      <style:text-properties style:font-name="CMU Serif Roman" fo:font-size="11pt" fo:font-weight="bold" style:font-size-asian="11pt" style:font-weight-asian="bold"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ster/Presentation Title for HPC User Symposium</text:p>
      <text:p text:style-name="P2"><text:span text:style-name="T1">Jane Doe</text:span><text:span text:style-name="T3">1</text:span><text:span text:style-name="T2">, and John Doe</text:span><text:span text:style-name="T4">2</text:span></text:p>
      <text:p text:style-name="P1"><text:span text:style-name="T5">1</text:span><text:span text:style-name="T8">Department of Biology, Tulane University, New Orleans, LA xxxxx</text:span></text:p>
      <text:p text:style-name="P1"><text:span text:style-name="T5">2</text:span><text:span text:style-name="T8"> Department of Electrical Engineering, Louisiana Tech Univeristy, Ruston, LA yyyyy</text:span></text:p>
      <text:p text:style-name="P1"><text:span text:style-name="T8"/></text:p>
      <text:p text:style-name="P3"/>
      <text:p text:style-name="P6">Abstract</text:p>
      <text:p text:style-name="P4"/>
      <text:p text:style-name="P7"><text:span text:style-name="T9">This is a template for abstract submission for the 2</text:span><text:span text:style-name="T6">nd</text:span><text:span text:style-name="T9"> Annual HPC User Symposium. Please follow the guidelines below to ensure uniformity of abstracts in the Symposium Book of Abstracts</text:span></text:p>
      <text:p text:style-name="P5"/>
      <text:list xml:id="list802194369" text:style-name="WW8Num3">
        <text:list-item>
          <text:p text:style-name="P9"><text:span text:style-name="T9">Enter your poster/presentation title in the first line .</text:span></text:p>
        </text:list-item>
        <text:list-item>
          <text:p text:style-name="P10">List all authors on the second line and underline the presenting author.</text:p>
        </text:list-item>
        <text:list-item>
          <text:p text:style-name="P10">If authors are from the same institution, omit the superscripts after the names.</text:p>
        </text:list-item>
        <text:list-item>
          <text:p text:style-name="P10">You can use symbols instead of numbers if authors are affiliated with more than one institution.</text:p>
        </text:list-item>
        <text:list-item>
          <text:p text:style-name="P10">Author Affiliations should be italics</text:p>
        </text:list-item>
        <text:list-item>
          <text:p text:style-name="P9"><text:span text:style-name="T9">Everything up to the </text:span><text:span text:style-name="T10">Abstract </text:span><text:span text:style-name="T9">should be center aligned.</text:span></text:p>
        </text:list-item>
        <text:list-item>
          <text:p text:style-name="P9"><text:span text:style-name="T9">Please do not change the font size or type (CMU Serif). The size and type are created to be similar to the ones produced by LaTeX. If you know what LaTeX is, please consider using the LaTeX template.</text:span></text:p>
        </text:list-item>
        <text:list-item>
          <text:p text:style-name="P10">Your abstract should only be one page long and should not contain any other header or footer. </text:p>
        </text:list-item>
        <text:list-item>
          <text:p text:style-name="P9"><text:span text:style-name="T9">Please do not add page number since this will mess up the page numbering in the Book of Abstracts. </text:span></text:p>
        </text:list-item>
        <text:list-item>
          <text:p text:style-name="P10">If your computer does not have CMU serif fonts, upload your .doc or .docx file and I’ll convert it to pdf else consider converting to pdf and upload the pdf file</text:p>
        </text:list-item>
        <text:list-item>
          <text:p text:style-name="P9"><text:span text:style-name="T9">Upload your abstract at http://www.hpc.lsu.edu/users/symposium/index.php (preferred) or email it to </text:span><text:a xlink:type="simple" xlink:href="mailto:lsuhpchelp@gmail.com"><text:span text:style-name="Internet_20_link"><text:span text:style-name="T9">lsuhpchelp@gmail.com</text:span></text:span></text:a><text:span text:style-name="T9"> with the email subject “Poster Abstract for HPC User Symposium”.</text:span></text:p>
        </text:list-item>
        <text:list-item>
          <text:p text:style-name="P9"><text:span text:style-name="T9">The pdf file should be renamed as LastName_FirstName-Abstract.pdf for example Doe_John-Abstract.pdf.</text:span></text:p>
        </text:list-item>
        <text:list-item>
          <text:p text:style-name="P10">In the very rare case that your Name is not unique to other user, you will not be able to upload your abstract. Please add a number following your name to make it non-unique and upload the abstract file.</text:p>
        </text:list-item>
        <text:list-item>
          <text:p text:style-name="P9"><text:span text:style-name="T9"><text:s/></text:span><text:span text:style-name="T10">Please do not email us the pdf/ppt of your poster. You will need to bring your poster with you on June 12</text:span><text:span text:style-name="T7">th</text:span><text:span text:style-name="T10">. Poster board size is 4ftx4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MU Concrete Roman" svg:font-family="'CMU Concrete Roman'" style:font-pitch="variable"/>
    <style:font-face style:name="CMU Serif Bold Extended Roman" svg:font-family="'CMU Serif Bold Extended Roman'" style:font-pitch="variable"/>
    <style:font-face style:name="CMU Serif Italic" svg:font-family="'CMU Serif Italic'" style:font-pitch="variable"/>
    <style:font-face style:name="CMU Serif Roman" svg:font-family="'CMU Serif Roman'" style:font-pitch="variable"/>
    <style:font-face style:name="Cambria" svg:font-family="Cambria" style:font-pitch="variable"/>
    <style:font-face style:name="Courier New" svg:font-family="'Courier New'" style:font-pitch="variable"/>
    <style:font-face style:name="ＭＳ 明朝" svg:font-family="'ＭＳ 明朝'" style:font-pitch="variable"/>
    <style:font-face style:name="CMU Serif" svg:font-family="'CM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Pacheco</meta:initial-creator>
    <meta:creation-date>2013-03-25T14:46:00</meta:creation-date>
    <dc:date>2013-03-25T15:50:57</dc:date>
    <meta:print-date>2013-03-25T15:45:00</meta:print-date>
    <meta:editing-cycles>3</meta:editing-cycles>
    <meta:editing-duration>P2171DT9H33M24S</meta:editing-duration>
    <meta:generator>LibreOffice/3.3$Unix LibreOffice_project/330m19$Build-6</meta:generator>
    <meta:document-statistic meta:table-count="0" meta:image-count="0" meta:object-count="0" meta:page-count="1" meta:paragraph-count="20" meta:word-count="344" meta:character-count="2021"/>
    <meta:user-defined meta:name="Info 1"/>
    <meta:user-defined meta:name="Info 2"/>
    <meta:user-defined meta:name="Info 3"/>
    <meta:user-defined meta:name="Info 4"/>
  </office:meta>
</office:document-meta>
</file>